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7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644cm"/>
    </style:style>
    <style:style style:name="co4" style:family="table-column">
      <style:table-column-properties fo:break-before="auto" style:column-width="0.822cm"/>
    </style:style>
    <style:style style:name="co5" style:family="table-column">
      <style:table-column-properties fo:break-before="auto" style:column-width="0.993cm"/>
    </style:style>
    <style:style style:name="co6" style:family="table-column">
      <style:table-column-properties fo:break-before="auto" style:column-width="0.684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46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style:font-style-asian="italic" style:font-style-complex="italic"/>
    </style:style>
    <style:style style:name="ce2" style:family="table-cell" style:parent-style-name="Default">
      <style:text-properties style:text-underline-style="solid" style:text-underline-width="auto" style:text-underline-color="font-color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textarea-vertical-align="middle" draw:auto-grow-height="false" fo:min-height="0.749cm" fo:min-width="0.499cm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2" table:number-columns-repeated="1013" table:default-cell-style-name="Default"/>
        <table:table-row table:style-name="ro1">
          <table:table-cell table:number-columns-repeated="2"/>
          <table:table-cell table:style-name="ce5" office:value-type="string">
            <text:p>Commands <text:s/>96008N1</text:p>
          </table:table-cell>
          <table:table-cell table:style-name="ce5"/>
          <table:table-cell table:number-columns-repeated="1020"/>
        </table:table-row>
        <table:table-row table:style-name="ro1">
          <table:table-cell table:number-columns-repeated="2"/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* In next manual <text:s/>'__' means 'space' !</text:p>
          </table:table-cell>
          <table:table-cell/>
          <table:table-cell table:style-name="ce5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string">
            <text:p>Command</text:p>
          </table:table-cell>
          <table:table-cell table:number-columns-repeated="2"/>
          <table:table-cell table:style-name="ce2" office:value-type="string">
            <text:p>Responce</text:p>
          </table:table-cell>
          <table:table-cell table:number-columns-repeated="1020"/>
        </table:table-row>
        <table:table-row table:style-name="ro2">
          <table:table-cell office:value-type="string">
            <text:p>TS</text:p>
          </table:table-cell>
          <table:table-cell office:value-type="string">
            <text:p>&lt;cr&gt;</text:p>
          </table:table-cell>
          <table:table-cell office:value-type="string">
            <text:p>----&gt;</text:p>
          </table:table-cell>
          <table:table-cell office:value-type="string">
            <text:p>OK</text:p>
          </table:table-cell>
          <table:table-cell table:number-columns-repeated="1020"/>
        </table:table-row>
        <table:table-row table:style-name="ro2">
          <table:table-cell office:value-type="string">
            <text:p>ST</text:p>
          </table:table-cell>
          <table:table-cell office:value-type="string">
            <text:p>&lt;cr&gt;</text:p>
          </table:table-cell>
          <table:table-cell office:value-type="string">
            <text:p>----&gt;</text:p>
          </table:table-cell>
          <table:table-cell office:value-type="string">
            <text:p>TLL WILL SAVE, after a while TLL SAVED</text:p>
          </table:table-cell>
          <table:table-cell table:number-columns-repeated="1020"/>
        </table:table-row>
        <table:table-row table:style-name="ro2">
          <table:table-cell office:value-type="string">
            <text:p>SS</text:p>
          </table:table-cell>
          <table:table-cell office:value-type="string">
            <text:p>&lt;cr&gt;</text:p>
          </table:table-cell>
          <table:table-cell office:value-type="string">
            <text:p>----&gt;</text:p>
          </table:table-cell>
          <table:table-cell office:value-type="string">
            <text:p>SET SAVED</text:p>
          </table:table-cell>
          <table:table-cell table:number-columns-repeated="1020"/>
        </table:table-row>
        <table:table-row table:style-name="ro2">
          <table:table-cell office:value-type="string">
            <text:p>RL 1,2,...f(hex)</text:p>
          </table:table-cell>
          <table:table-cell/>
          <table:table-cell office:value-type="string">
            <text:p>----&gt;</text:p>
          </table:table-cell>
          <table:table-cell office:value-type="string">
            <text:p>RL 0111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TL__</text:p>
          </table:table-cell>
          <table:table-cell table:number-columns-repeated="2"/>
          <table:table-cell office:value-type="string">
            <text:p>List of all phones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L__*__*__(part of tel.No)</text:p>
          </table:table-cell>
          <table:table-cell table:number-columns-repeated="2"/>
          <table:table-cell office:value-type="string">
            <text:p>List of all the phones, containing (part phoneN)1__1__0878...__001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2">
          <table:table-cell office:value-type="string">
            <text:p>TD__&lt;appN&gt;</text:p>
          </table:table-cell>
          <table:table-cell/>
          <table:table-cell office:value-type="string">
            <text:p>----&gt;</text:p>
          </table:table-cell>
          <table:table-cell office:value-type="string">
            <text:p>ATD</text:p>
          </table:table-cell>
          <table:table-cell office:value-type="string">
            <text:p>start appartment cal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TH</text:p>
          </table:table-cell>
          <table:table-cell/>
          <table:table-cell office:value-type="string">
            <text:p>----&gt;</text:p>
          </table:table-cell>
          <table:table-cell office:value-type="string">
            <text:p>ATH</text:p>
          </table:table-cell>
          <table:table-cell office:value-type="string">
            <text:p>hook off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2">
          <table:table-cell office:value-type="string">
            <text:p>RS</text:p>
          </table:table-cell>
          <table:table-cell/>
          <table:table-cell office:value-type="string">
            <text:p>----&gt;</text:p>
          </table:table-cell>
          <table:table-cell office:value-type="string">
            <text:p>version, subversion, MaxTelUsed, SMSConfig (AC_SMS, BATT_SMS),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3" office:value-type="string">
            <text:p>TestPeriod, NU_ZoneStatus (hex u16)</text:p>
          </table:table-cell>
          <table:table-cell table:number-columns-repeated="1020"/>
        </table:table-row>
        <table:table-row table:style-name="ro2">
          <table:table-cell office:value-type="string">
            <text:p>Example:</text:p>
          </table:table-cell>
          <table:table-cell/>
          <table:table-cell office:value-type="string">
            <text:p>Rsm0301:__TU=6__CF=00,TP=0, NU=0000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VER </text:p>
          </table:table-cell>
          <table:table-cell/>
          <table:table-cell office:value-type="string">
            <text:p>----&gt;</text:p>
          </table:table-cell>
          <table:table-cell office:value-type="string">
            <text:p>m0301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Programming:</text:p>
          </table:table-cell>
          <table:table-cell table:number-columns-repeated="1023"/>
        </table:table-row>
        <table:table-row table:style-name="ro2">
          <table:table-cell office:value-type="string">
            <text:p>PRG__</text:p>
          </table:table-cell>
          <table:table-cell/>
          <table:table-cell office:value-type="string">
            <text:p>TW=app__index__No__set</text:p>
          </table:table-cell>
          <table:table-cell table:number-columns-repeated="2"/>
          <table:table-cell office:value-type="string">
            <text:p>set:</text:p>
          </table:table-cell>
          <table:table-cell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number-columns-repeated="1014"/>
        </table:table-row>
        <table:table-row table:style-name="ro2">
          <table:table-cell table:number-columns-repeated="7"/>
          <table:table-cell>
            <draw:custom-shape table:end-cell-address="Sheet1.I29" table:end-x="0.202cm" table:end-y="0.307cm" draw:z-index="2" draw:style-name="gr1" draw:text-style-name="P1" svg:width="0.62cm" svg:height="1.618cm" svg:x="0.264cm" svg:y="0.04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>
            <draw:custom-shape table:end-cell-address="Sheet1.J28" table:end-x="0.14cm" table:end-y="0.138cm" draw:z-index="1" draw:style-name="gr1" draw:text-style-name="P1" svg:width="0.62cm" svg:height="1.032cm" svg:x="0.202cm" svg:y="0.009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>
            <draw:custom-shape table:end-cell-address="Sheet1.J26" table:end-x="0.484cm" table:end-y="0.284cm" draw:z-index="0" draw:style-name="gr1" draw:text-style-name="P1" svg:width="0.276cm" svg:height="0.207cm" svg:x="0.208cm" svg:y="0.077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office:value-type="string">
            <text:p>WORK_E</text:p>
          </table:table-cell>
          <table:table-cell table:number-columns-repeated="1013"/>
        </table:table-row>
        <table:table-row table:style-name="ro2">
          <table:table-cell table:number-columns-repeated="10"/>
          <table:table-cell office:value-type="string">
            <text:p>DIAL_E</text:p>
          </table:table-cell>
          <table:table-cell table:number-columns-repeated="1013"/>
        </table:table-row>
        <table:table-row table:style-name="ro2">
          <table:table-cell table:number-columns-repeated="10"/>
          <table:table-cell office:value-type="string">
            <text:p>PRG_E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Not used yet!</text:p>
          </table:table-cell>
          <table:table-cell/>
          <table:table-cell office:value-type="string">
            <text:p>CF=AC BAT,</text:p>
          </table:table-cell>
          <table:table-cell table:number-columns-repeated="2"/>
          <table:table-cell office:value-type="string">
            <text:p>AC BAT:</text:p>
          </table:table-cell>
          <table:table-cell/>
          <table:table-cell table:style-name="ce7" office:value-type="string">
            <text:p>x</text:p>
          </table:table-cell>
          <table:table-cell table:number-columns-repeated="1016"/>
        </table:table-row>
        <table:table-row table:style-name="ro2">
          <table:table-cell table:number-columns-repeated="5"/>
          <table:table-cell>
            <draw:custom-shape table:end-cell-address="Sheet1.H33" table:end-x="0.436cm" table:end-y="0.118cm" draw:z-index="4" draw:style-name="gr1" draw:text-style-name="P1" svg:width="1.929cm" svg:height="0.998cm" svg:x="0.315cm" svg:y="0.02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>
            <draw:custom-shape table:end-cell-address="Sheet1.I31" table:end-x="0.615cm" table:end-y="0.367cm" draw:z-index="3" draw:style-name="gr1" draw:text-style-name="P1" svg:width="2.067cm" svg:height="0.344cm" svg:x="0.219cm" svg:y="0.02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number-columns-repeated="3"/>
          <table:table-cell office:value-type="string">
            <text:p>BAT</text:p>
          </table:table-cell>
          <table:table-cell table:number-columns-repeated="1013"/>
        </table:table-row>
        <table:table-row table:style-name="ro2">
          <table:table-cell table:number-columns-repeated="10"/>
          <table:table-cell office:value-type="string">
            <text:p>AC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NU=hex(16),</text:p>
          </table:table-cell>
          <table:table-cell/>
          <table:table-cell office:value-type="string">
            <text:p>ZoneNU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OT=hex(8),</text:p>
          </table:table-cell>
          <table:table-cell/>
          <table:table-cell office:value-type="string">
            <text:p>OutType</text:p>
          </table:table-cell>
          <table:table-cell table:number-columns-repeated="3"/>
          <table:table-cell table:style-name="ce7" office:value-type="string">
            <text:p>0- Steady, 1- Pulsed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TP=dec(8),</text:p>
          </table:table-cell>
          <table:table-cell/>
          <table:table-cell office:value-type="string">
            <text:p>TestPeriod <text:s/>- h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TI=dec(8),</text:p>
          </table:table-cell>
          <table:table-cell/>
          <table:table-cell office:value-type="string">
            <text:p>In Time – sec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TO1=dec(8),</text:p>
          </table:table-cell>
          <table:table-cell/>
          <table:table-cell office:value-type="string">
            <text:p>Out1 Time – sec (if Pulsed)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TO2=dec(8)</text:p>
          </table:table-cell>
          <table:table-cell/>
          <table:table-cell office:value-type="string">
            <text:p>Out2 Time – sec (if Pulsed)</text:p>
          </table:table-cell>
          <table:table-cell table:number-columns-repeated="1019"/>
        </table:table-row>
        <table:table-row table:style-name="ro6">
          <table:table-cell office:value-type="string">
            <text:p>Programming always starts with ' PRG__,' next comming one or more</text:p>
          </table:table-cell>
          <table:table-cell table:number-columns-repeated="1023"/>
        </table:table-row>
        <table:table-row table:style-name="ro2">
          <table:table-cell office:value-type="string">
            <text:p>commands separeted with <text:s/>','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5"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6"/>
          <table:table-cell table:number-columns-repeated="1021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4"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4"/>
          <table:table-cell table:number-columns-repeated="1023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bg" fo:country="BG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bg" fo:country="BG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129cm" fo:margin-bottom="1.009cm" fo:margin-left="2cm" fo:margin-right="1.13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0">10.07.2015</text:date>, <text:time>10:32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liana Pareva</meta:initial-creator>
    <meta:creation-date>2015-05-27T12:13:46.17</meta:creation-date>
    <dc:date>2015-07-10T10:32:53.15</dc:date>
    <dc:creator>Svetlin Parev</dc:creator>
    <meta:editing-duration>PT1H13M27S</meta:editing-duration>
    <meta:editing-cycles>8</meta:editing-cycles>
    <meta:generator>OpenOffice.org/3.2$Win32 OpenOffice.org_project/320m18$Build-9502</meta:generator>
    <meta:document-statistic meta:table-count="3" meta:cell-count="71" meta:object-count="5"/>
  </office:meta>
</office:document-meta>
</file>