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language="bg" fo:country="BG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language="bg" fo:country="BG" fo:font-weight="normal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bg" fo:country="BG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3pt" fo:language="bg" fo:country="BG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language="bg" fo:country="BG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3pt" fo:language="bg" fo:country="BG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3pt" fo:language="bg" fo:country="BG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3pt" fo:language="bg" fo:country="BG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20" style:family="paragraph" style:parent-style-name="Standard" style:list-style-name="L2">
      <style:paragraph-properties fo:text-align="start" style:justify-single-word="false"/>
    </style:style>
    <style:style style:name="P21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bg" fo:country="BG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bg" fo:country="BG" style:font-size-asian="13pt" style:font-size-complex="13pt"/>
    </style:style>
    <style:style style:name="T14" style:family="text">
      <style:text-properties fo:font-size="13pt" fo:language="bg" fo:country="BG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bg" fo:country="BG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style:font-size-asian="13pt" style:font-size-complex="13pt"/>
    </style:style>
    <style:style style:name="T18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text-underline-style="non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ЪКОВОДСТВО ЗА ПРОГРАМИРАНЕ НА <text:span text:style-name="T1">GSM-</text:span>ДОМОФОНЕН МОДУЛ </text:p>
      <text:p text:style-name="P1">КАТО КОНТРОЛ НА ДОСТЪПА версия <text:span text:style-name="T1">m0305</text:span></text:p>
      <text:p text:style-name="P1"/>
      <text:p text:style-name="P2"><text:tab/>Захранващо напрежение<text:tab/>12<text:span text:style-name="T1">V</text:span></text:p>
      <text:p text:style-name="P2"><text:span text:style-name="T1"><text:tab/></text:span>Консумация<text:tab/><text:tab/><text:tab/><text:span text:style-name="T1">StandBy </text:span>27<text:span text:style-name="T1">mA, Dial 500mA max.</text:span></text:p>
      <text:p text:style-name="P2"><text:span text:style-name="T1"><text:tab/></text:span>Изходи<text:tab/><text:tab/><text:tab/><text:tab/>2 изведени на клема, отворен колектор, 200<text:span text:style-name="T1">mA</text:span></text:p>
      <text:p text:style-name="P2"><text:span text:style-name="T1"><text:tab/></text:span>Входове<text:tab/><text:tab/><text:tab/><text:tab/>5 бр. зони, нормално към 'маса'</text:p>
      <text:p text:style-name="P2"><text:tab/><text:span text:style-name="T1">USART <text:tab/><text:tab/><text:tab/><text:tab/>9600 8N1 3Volts</text:span></text:p>
      <text:p text:style-name="P2"><text:span text:style-name="T1"><text:tab/></text:span>Брой потребители<text:tab/><text:tab/>250</text:p>
      <text:p text:style-name="P5"/>
      <text:p text:style-name="P2"><text:span text:style-name="T1"><text:tab/></text:span>Схема на свързване:</text:p>
      <text:p text:style-name="P2"/>
      <text:p text:style-name="P2"/>
      <text:p text:style-name="P2"/>
      <text:p text:style-name="P2"><text:tab/>Програмиране</text:p>
      <text:p text:style-name="P2"/>
      <text:list xml:id="list29177523" text:style-name="L1">
        <text:list-item>
          <text:p text:style-name="P11"><text:span text:style-name="T4">На </text:span>SIM<text:span text:style-name="T4">-картата, която ще се слага в модула се премахва </text:span>PIN-<text:span text:style-name="T4">кода</text:span></text:p>
          <text:p text:style-name="P14"/>
        </text:list-item>
        <text:list-item>
          <text:p text:style-name="P19"><text:span text:style-name="T12">Вкарват се телефонните номера в </text:span><text:span text:style-name="T16">SIM-a</text:span><text:span text:style-name="T11"> </text:span><text:span text:style-name="T13">с друг апарат, с </text:span><text:span text:style-name="T11">SMS </text:span><text:span text:style-name="T13">или като се ползва U</text:span><text:span text:style-name="T11">SB/USART-</text:span><text:span text:style-name="T13">кабел или модем и приложение </text:span><text:span text:style-name="T11">ISKRA_1, </text:span><text:span text:style-name="T13">свободно достъпно на </text:span><text:a xlink:type="simple" xlink:href="http://ftp.eta-sys.net/" text:style-name="Internet_20_link"><text:span text:style-name="T11">http://ftp.eta-sys.net</text:span></text:a><text:span text:style-name="T11">.</text:span></text:p>
          <text:p text:style-name="P13"/>
        </text:list-item>
        <text:list-item>
          <text:p text:style-name="P16">Максималния брой телефони зависи от капацитета на <text:span text:style-name="T1">SIM-</text:span>картата – обикн. 250 бр.</text:p>
          <text:p text:style-name="P16"/>
        </text:list-item>
        <text:list-item>
          <text:p text:style-name="P16">За <text:span text:style-name="T7">телефони на инсталатори</text:span> са предвидени телефони с имена 9991 ... 9994.</text:p>
          <text:p text:style-name="P16"/>
        </text:list-item>
        <text:list-item>
          <text:p text:style-name="P16">Имената от 1 до 8999 се използват при домофонна система. <text:span text:style-name="T10">Внимание – всяко име+индекс трябва да бъде уникално!</text:span></text:p>
          <text:p text:style-name="P16"/>
        </text:list-item>
        <text:list-item>
          <text:p text:style-name="P16">За <text:span text:style-name="T7">контрол на достъпа са предвидени номера с име от 9000 до 9990</text:span>. Обаждане от такъв телефон предизвиква отхвърляне на разговора и сработване на изход <text:span text:style-name="T1">Out1 </text:span>за 5 сек.(фабрично). Времето може да се променя от инсталатор с <text:span text:style-name="T1">SMS </text:span>или <text:span text:style-name="T1">DTMF (</text:span>виж т.11). </text:p>
          <text:p text:style-name="P18"/>
        </text:list-item>
        <text:list-item>
          <text:p text:style-name="P14">Въвеждане на инсталаторски телефони.</text:p>
        </text:list-item>
      </text:list>
      <text:p text:style-name="P3"><text:tab/>Въвеждането става в следния формат:</text:p>
      <text:p text:style-name="P3"><text:tab/>име: <text:tab/><text:tab/><text:span text:style-name="T1">xxxx y ab</text:span></text:p>
      <text:p text:style-name="P3"><text:span text:style-name="T1"><text:tab/></text:span>телефон: <text:tab/>0878123456</text:p>
      <text:p text:style-name="P3"><text:tab/><text:span text:style-name="T5">Формат на запис на името:<text:tab/></text:span><text:span text:style-name="T2">'xxxx y ab'</text:span><text:span text:style-name="T3"><text:tab/>( </text:span><text:span text:style-name="T20">апострофи на се слагат!)</text:span></text:p>
      <text:p text:style-name="P3"><text:tab/>където <text:tab/><text:span text:style-name="T1">xxxx –</text:span> е число от 9991 до 9994, (инсталатори – могат да програмират всички <text:tab/><text:tab/><text:tab/><text:tab/>параметри)</text:p>
      <text:p text:style-name="P3"><text:tab/><text:tab/><text:tab/> <text:s text:c="5"/><text:span text:style-name="T1">y –</text:span> е индекс – <text:span text:style-name="T5">цифра от 1 до 9 и никога 0</text:span> ( ина значение за работа като <text:tab/><text:tab/><text:tab/><text:tab/><text:tab/>домофон) – за <text:span text:style-name="T7">инсталаторски телефони</text:span> <text:span text:style-name="T7">въвеждайте 1</text:span></text:p>
      <text:p text:style-name="P3"><text:tab/><text:tab/><text:tab/> <text:s text:c="5"/>а – е флаг, дали на този телефон модула да 'вдига' =0 или да отваря <text:tab/><text:tab/><text:tab/><text:tab/><text:tab/>вратата =1. <text:span text:style-name="T7">За инсталатор се въвежда 0</text:span>, за да може да въвежда <text:span text:style-name="T1">DTMF <text:tab/><text:tab/><text:tab/><text:tab/></text:span>команди.</text:p>
      <text:p text:style-name="P3"><text:tab/><text:tab/><text:tab/> <text:s text:c="5"/><text:span text:style-name="T1">b –</text:span> е флаг дали да бъде набиран този телефон от модула: 1-може да <text:tab/><text:tab/><text:tab/><text:tab/><text:tab/>бъде набиран; 0-няма да бъде набиран (има значение за работа <text:tab/><text:tab/><text:tab/><text:tab/><text:tab/><text:tab/>като домофон) - <text:span text:style-name="T7">въвеждайте 0 </text:span>(няма значение)</text:p>
      <text:p text:style-name="P3"/>
      <text:p text:style-name="P3"><text:span text:style-name="T5">Пример:</text:span> <text:tab/>телефон: 0878123456 <text:tab/>име: 9991 1 00</text:p>
      <text:p text:style-name="P3"><text:tab/><text:tab/>т.е. в паметта на СИМ картата този телефон трябва да въведете с име 9991 1 00</text:p>
      <text:p text:style-name="P3"><text:tab/><text:tab/>За формата на въвеждане посредством <text:span text:style-name="T1">SMS </text:span>вижте т.8.</text:p>
      <text:p text:style-name="P3"><text:soft-page-break/></text:p>
      <text:list xml:id="list29383626" text:continue-numbering="true" text:style-name="L1">
        <text:list-item>
          <text:p text:style-name="P14">Въвеждане телефони на потребителите, с право на разговор и отваряне</text:p>
        </text:list-item>
      </text:list>
      <text:p text:style-name="P3"><text:tab/>Форматът е същия, с тази разлика, че на потребители модула никога не 'вдига'. По тази причина </text:p>
      <text:p text:style-name="P3"><text:tab/>флаг 'а' сега има друго значение - трябва да е 1, за да е 'разрешено' телефона да бъде набиран и да има право да отваря вратата. Променя се от инсталатора във връзка с неуредени сметки на потребителя.</text:p>
      <text:p text:style-name="P3"><text:tab/>Флаг <text:span text:style-name="T1">b </text:span>е достъпен за промяна от потребителя и той може да си разрешава и забранява с <text:span text:style-name="T1">SMS </text:span>от собствения си телефон (виж т. 13)да бъде ли набиран .</text:p>
      <text:p text:style-name="P3">Удобно е да се променя от потребителят, когато не желае да му се звъни от домофона – <text:s/>когато е в чужбина <text:s/>или не може да говори. <text:s/>Ако е 0 – е забранено. Правата на всички телефони могат да се сменят от инсталатора по начините, описани в т. 2. </text:p>
      <text:p text:style-name="P3"><text:tab/><text:span text:style-name="T5">Формат на запис на името:<text:tab/></text:span><text:span text:style-name="T2">'xxxx y ab'</text:span><text:span text:style-name="T3"><text:tab/>( </text:span><text:span text:style-name="T20">апострофи на се слагат!)</text:span></text:p>
      <text:p text:style-name="P3"><text:tab/><text:tab/><text:tab/><text:span text:style-name="T1">xxxx –</text:span> е число от 1 до 8999, номер на апартамент за работа като домофон</text:p>
      <text:p text:style-name="P3"><text:tab/><text:tab/><text:tab/> <text:s text:c="5"/><text:span text:style-name="T1">y –</text:span> е индекс- <text:span text:style-name="T5">цифра от 1 до 9 и </text:span><text:span text:style-name="T6">никога 0</text:span> . Ред на набиране на <text:tab/><text:tab/><text:tab/><text:tab/><text:tab/><text:tab/>потребителите от апартамента – въвежда се една цифра 1...9, като 1 ще <text:tab/><text:tab/><text:tab/><text:tab/>бъде набиран първи</text:p>
      <text:p text:style-name="P3"><text:tab/><text:tab/><text:tab/> <text:s text:c="5"/>а – е флаг, дали на този телефон е 'разрешена' (=1) или забранена (=0)<text:tab/><text:tab/><text:tab/><text:tab/><text:tab/>работата. Променя се от инсталатора. Обикновено се въвежда 1.</text:p>
      <text:p text:style-name="P3"><text:tab/><text:tab/><text:tab/> <text:s text:c="5"/><text:span text:style-name="T1">b –</text:span> е флаг дали да бъде набиран този телефон от модула <text:s/>– първоначално <text:tab/><text:tab/><text:tab/><text:tab/>въведете 1, може да се променя от инсталатора или потребителя.</text:p>
      <text:p text:style-name="P3"/>
      <text:list xml:id="list29375117" text:continue-numbering="true" text:style-name="L1">
        <text:list-item>
          <text:p text:style-name="P14">Въвеждане телефони на потребителите, с право само да отварят вратата</text:p>
        </text:list-item>
      </text:list>
      <text:p text:style-name="P3"><text:tab/>Форматът е същия, като на потребителите от т. 7.</text:p>
      <text:p text:style-name="P3"><text:tab/> флаг 'а' трябва да е 1, за да е 'разрешено' телефона да отваря вратата/вдига бариерата. Ако <text:tab/><text:tab/>е 0 – е забранено. Правата на всички телефони могат да се сменят от инсталатора <text:tab/><text:tab/><text:tab/>по начините, описани в т. 2. </text:p>
      <text:p text:style-name="P3"><text:tab/> <text:span text:style-name="T1">b –</text:span> е флаг дали да бъде набиран този телефон от модула (няма значение в случая– <text:tab/><text:tab/><text:tab/><text:tab/>въведете 0</text:p>
      <text:p text:style-name="P3"><text:tab/><text:span text:style-name="T5">Формат на запис на името:<text:tab/></text:span><text:span text:style-name="T2">'xxxx y a</text:span><text:span text:style-name="T5">0</text:span><text:span text:style-name="T2">'</text:span><text:span text:style-name="T3"><text:tab/>( </text:span><text:span text:style-name="T20">апострофи на се слагат!)</text:span></text:p>
      <text:p text:style-name="P3"><text:tab/><text:tab/><text:tab/><text:span text:style-name="T1">xxxx –</text:span> е число от 9000 до 9990, (номер на апартамент за работа като <text:tab/><text:tab/><text:tab/><text:tab/><text:tab/>домофон)</text:p>
      <text:p text:style-name="P3"><text:tab/><text:tab/><text:tab/> <text:s text:c="5"/><text:span text:style-name="T1">y –</text:span> е индекс- <text:span text:style-name="T5">цифра от 1 до 9 и никога 0</text:span> (има значение за работа като <text:tab/><text:tab/><text:tab/><text:tab/><text:tab/> домофон) - въвеждайте 1...9</text:p>
      <text:p text:style-name="P3"><text:tab/><text:tab/><text:tab/> <text:s text:c="5"/>а – е флаг, дали на този телефон е 'разрешено' (=1) или забранено (=0)<text:tab/><text:tab/><text:tab/><text:tab/><text:tab/>отваряне на вратата. Обикновено се въвежда 1.</text:p>
      <text:p text:style-name="P3"><text:tab/><text:tab/><text:tab/> <text:s text:c="5"/><text:span text:style-name="T1">b –</text:span> същото като в 7. Въвеждате 0</text:p>
      <text:p text:style-name="P3"/>
      <text:p text:style-name="P3">Препоръка: <text:span text:style-name="T7">използвайте индекси от 1 до 9 (никога 0!), за да запишете различни </text:span><text:span text:style-name="T7">потребителски телефони на един и същи 'апартамент'</text:span>. Ще Ви бъде полезно след това за търсене (вж. 9)</text:p>
      <text:p text:style-name="P3"><text:span text:style-name="T5">Пример:</text:span> <text:tab/>телефон: 0878123456 <text:tab/>име: 9000 1 10</text:p>
      <text:p text:style-name="P3"><text:tab/><text:tab/>телефон: 0812345678<text:tab/>име: 9000 2 10</text:p>
      <text:p text:style-name="P3"><text:tab/><text:tab/>.......................................................................</text:p>
      <text:p text:style-name="P3"><text:tab/><text:tab/>телефон: 0878123457 <text:tab/>име: 9000 9 10</text:p>
      <text:p text:style-name="P3"><text:tab/><text:tab/>телефон: 0878123458 <text:tab/>име: 9001 1 10</text:p>
      <text:p text:style-name="P3"><text:tab/><text:tab/>..........................................................................</text:p>
      <text:p text:style-name="P3"/>
      <text:list xml:id="list29354833" text:continue-numbering="true" text:style-name="L1">
        <text:list-item>
          <text:p text:style-name="P14">Програмиране, промяна на телефони и права от инсталатора с <text:span text:style-name="T1">SMS</text:span></text:p>
        </text:list-item>
      </text:list>
      <text:p text:style-name="P3"><text:span text:style-name="T1"><text:tab/></text:span><text:span text:style-name="T5">За да програмирате/ промените телефон или права</text:span>, изпратете <text:span text:style-name="T1">SMS </text:span>с текст:</text:p>
      <text:p text:style-name="P3"/>
      <text:p text:style-name="P3"><text:tab/><text:tab/><text:span text:style-name="T1">T=xxxx y 0878123456 ab (</text:span>или <text:s/><text:span text:style-name="T1">t=xxxx y 0878123456 ab)</text:span></text:p>
      <text:p text:style-name="P3"><text:soft-page-break/><text:span text:style-name="T1"><text:tab/></text:span>където <text:span text:style-name="T1">xxxx y ab </text:span>са описани по-горе; цифрите са телефонния номер.</text:p>
      <text:p text:style-name="P3"/>
      <text:p text:style-name="P3"><text:tab/><text:span text:style-name="T5">За да изтриете телефон</text:span>, въведете само до индекса:</text:p>
      <text:p text:style-name="P3"/>
      <text:p text:style-name="P3"><text:tab/><text:tab/><text:span text:style-name="T1">T=xxxx y</text:span></text:p>
      <text:p text:style-name="P6"/>
      <text:p text:style-name="P3"><text:span text:style-name="T1"><text:tab/></text:span>Можете да въвеждате няколко команди с един <text:span text:style-name="T1">SMS, </text:span><text:span text:style-name="T7">като ги отделяте със запетая</text:span>.</text:p>
      <text:p text:style-name="P3"><text:tab/>Няма значение дали е '<text:span text:style-name="T1">T' </text:span>или <text:span text:style-name="T1">'t', </text:span><text:span text:style-name="T7">важно е да е на Латиница и да спазвате <text:tab/>интервалите между числата</text:span>.</text:p>
      <text:p text:style-name="P3">Пример:<text:tab/><text:span text:style-name="T1">T=xxxx y 0878123456 ab,t=xxxx y 0878</text:span>654321<text:span text:style-name="T1"> ab,t=xxxx y</text:span></text:p>
      <text:p text:style-name="P6"/>
      <text:list xml:id="list29379481" text:continue-numbering="true" text:style-name="L1">
        <text:list-item>
          <text:p text:style-name="P16"><text:span text:style-name="T7">Инсталатор може да търси в телефоните по апартамент, индекс или част от телефонен номер</text:span>. Ще получи информацията като 1 или 2 <text:span text:style-name="T1">SMS</text:span>-а.</text:p>
        </text:list-item>
      </text:list>
      <text:p text:style-name="P3"><text:tab/>За целта изпратете <text:span text:style-name="T1">SMS, </text:span>като маскирате неизвестните полета с '*'. <text:span text:style-name="T1">SMS-a </text:span>трябва да <text:tab/>има следния формат:</text:p>
      <text:p text:style-name="P3"><text:tab/><text:tab/>#9010 1<text:tab/>- ще изведе запис с индекс 1 на апартамент 9010</text:p>
      <text:p text:style-name="P3"><text:tab/><text:tab/>#<text:span text:style-name="T1">10</text:span> *<text:tab/><text:tab/>- ще изведе всички записи на апартамент <text:span text:style-name="T1">10</text:span></text:p>
      <text:p text:style-name="P3"><text:tab/><text:tab/>#* 1<text:tab/><text:tab/>- ще изведе всички записи с индекс 1</text:p>
      <text:p text:style-name="P3"><text:tab/><text:tab/>#* * 009<text:tab/>- ще изведе всички записи, в чийто телефонен номер има 009</text:p>
      <text:p text:style-name="P3"><text:tab/>Понеже дължината на един <text:span text:style-name="T1">SMS </text:span>е стандартно 160 символа, ако справката не се събере в два <text:span text:style-name="T1">SMS</text:span>-а, ще получите предупреждаващо съобщение да промените търсенето.</text:p>
      <text:p text:style-name="P3"/>
      <text:list xml:id="list29361669" text:continue-numbering="true" text:style-name="L1">
        <text:list-item>
          <text:p text:style-name="P14">Промяна на правата на потребителите</text:p>
        </text:list-item>
      </text:list>
      <text:p text:style-name="P3"><text:tab/><text:span text:style-name="T5">Промяна на правата на един потребител</text:span> може да направите, както е описано в т.8.</text:p>
      <text:p text:style-name="P3"><text:tab/><text:span text:style-name="T5">Промяна на правата на цял апартамент </text:span>може да направите с <text:span text:style-name="T1">SMS </text:span>като за телефон<text:span text:style-name="T1">, </text:span>в който вместо индекс запишете е<text:span text:style-name="T1"> (</text:span>или<text:span text:style-name="T1"> E) </text:span>за <text:span text:style-name="T1">'Enable' </text:span>или <text:span text:style-name="T1">d (</text:span>или<text:span text:style-name="T1"> D) </text:span>за <text:span text:style-name="T1">'Disable'.</text:span></text:p>
      <text:p text:style-name="P6"/>
      <text:p text:style-name="P3">Пример:<text:tab/><text:span text:style-name="T1">T=</text:span>9010 <text:span text:style-name="T1">d,t=9011 E</text:span></text:p>
      <text:p text:style-name="P4">С този текст забраняваме на всички телефони към апартамент 9010 да отварят и разрешаваме на всички телефони към апартамент 9011 да отварят. <text:span text:style-name="T9">Обърнете внимание, че отделните команди са разделени със запетая и няма интервал между тях! Интервали обаче има <text:s/>между номера на апартамента и индекса!</text:span></text:p>
      <text:p text:style-name="P7"/>
      <text:list xml:id="list29355059" text:continue-numbering="true" text:style-name="L1">
        <text:list-item>
          <text:p text:style-name="P14">Промяна настройките за вход/изход, тест, служебни <text:span text:style-name="T1">SMS.</text:span></text:p>
        </text:list-item>
      </text:list>
      <text:p text:style-name="P3"><text:span text:style-name="T1"><text:tab/></text:span>Чрез <text:span text:style-name="T1">SMS </text:span>или обаждане от инсталаторски телефон и последващо въвеждане <text:span text:style-name="T1">DTMF</text:span>-команди<text:span text:style-name="T1">, </text:span>може да се променят следните настройки:</text:p>
      <text:p text:style-name="P3"><text:tab/><text:span text:style-name="T5">Команда:</text:span><text:tab/><text:tab/><text:span text:style-name="T5">Описание:</text:span></text:p>
      <text:p text:style-name="P3"><text:tab/>*1хх<text:tab/><text:tab/><text:tab/>програмира времето на <text:span text:style-name="T1">Out1 </text:span>на хх секунди</text:p>
      <text:p text:style-name="P3"><text:tab/>*2хх<text:tab/><text:tab/><text:tab/>програмира времето на <text:span text:style-name="T1">Out</text:span>2<text:span text:style-name="T1"> </text:span>на хх секунди</text:p>
      <text:p text:style-name="P3"><text:tab/>*5хх<text:tab/><text:tab/><text:tab/>програмира времето за задействане на зоните<text:span text:style-name="T1"> </text:span>на хх секунди</text:p>
      <text:p text:style-name="P3"><text:tab/>*6х<text:tab/><text:tab/><text:tab/>програмира типа на <text:span text:style-name="T1">Out1 x</text:span>=<text:span text:style-name="T1">1</text:span>- <text:span text:style-name="T1">Steady, x=2 -Pulsed</text:span></text:p>
      <text:p text:style-name="P3"><text:tab/>*<text:span text:style-name="T1">7</text:span>х<text:tab/><text:tab/><text:tab/>програмира типа на <text:span text:style-name="T1">Out2 x</text:span>=<text:span text:style-name="T1">1</text:span>- <text:span text:style-name="T1">Steady, x=2 -Pulsed</text:span></text:p>
      <text:p text:style-name="P3"><text:span text:style-name="T1"><text:tab/>*8x<text:tab/><text:tab/><text:tab/></text:span>програмира х=брой цикли за избиране </text:p>
      <text:p text:style-name="P3"><text:tab/>*0хх<text:tab/><text:tab/><text:tab/>програмира изпращане на тестов <text:span text:style-name="T1">SMS </text:span>всеки хх-часа</text:p>
      <text:p text:style-name="P3"><text:tab/>##<text:tab/><text:tab/><text:tab/>връща <text:span text:style-name="T1">SMS </text:span>статус и текущи настройки</text:p>
      <text:p text:style-name="P3"><text:tab/>**<text:tab/><text:tab/><text:tab/>връща <text:span text:style-name="T1">'help' SMS</text:span></text:p>
      <text:p text:style-name="P3"><text:span text:style-name="T1"><text:tab/></text:span>18<text:tab/><text:tab/><text:tab/>включва изход <text:span text:style-name="T1">Out1</text:span></text:p>
      <text:p text:style-name="P3"><text:span text:style-name="T1"><text:tab/></text:span>10<text:tab/><text:tab/><text:tab/>изключва изход <text:span text:style-name="T1">Out1</text:span></text:p>
      <text:p text:style-name="P3"><text:span text:style-name="T1"><text:tab/></text:span>28<text:tab/><text:tab/><text:tab/>включва изход <text:span text:style-name="T1">Out</text:span>2</text:p>
      <text:p text:style-name="P3"><text:span text:style-name="T1"><text:tab/></text:span>20<text:tab/><text:tab/><text:tab/>изключва изход <text:span text:style-name="T1">Out</text:span>2</text:p>
      <text:p text:style-name="P3"><text:span text:style-name="T1"><text:tab/></text:span>58<text:tab/><text:tab/><text:tab/>включва аудио-канала</text:p>
      <text:p text:style-name="P10"><text:span text:style-name="T1"><text:tab/></text:span><text:span text:style-name="T8">50<text:tab/><text:tab/><text:tab/>изключва аудио-канала</text:span></text:p>
      <text:p text:style-name="P3"><text:soft-page-break/><text:span text:style-name="T1"><text:tab/>#01....<text:tab/><text:tab/><text:tab/></text:span>изисква <text:span text:style-name="T1">с</text:span>правка за телефони (вж. 9) – за <text:span text:style-name="T1">DTMF </text:span>ограничено само <text:tab/><text:tab/><text:tab/><text:tab/><text:tab/>за апартамент – #01 за ап.1, .#03 за ап.3...</text:p>
      <text:p text:style-name="P3"/>
      <text:list xml:id="list29162881" text:style-name="L2">
        <text:list-header>
          <text:p text:style-name="P20"><text:span text:style-name="T14"><text:tab/></text:span><text:span text:style-name="T12">13. Разрешение и забрана от потребител да бъде набиран от домофона</text:span></text:p>
          <text:p text:style-name="P21"><text:span text:style-name="T13">За да разреши телефона му да бъде набиран от домофона, потребителят трябва да изпрати на домофона </text:span><text:span text:style-name="T17">SMS </text:span><text:span text:style-name="T13">от собствения си телефон с текст:</text:span></text:p>
          <text:list>
            <text:list-header>
              <text:p text:style-name="P21"><text:span text:style-name="T13">Е (или е)<text:tab/>- на латиница </text:span><text:span text:style-name="T17">(</text:span><text:span text:style-name="T13">от </text:span><text:span text:style-name="T17">Enable</text:span><text:span text:style-name="T13">). Може да изпише и цялата дума, по желание.</text:span></text:p>
            </text:list-header>
          </text:list>
          <text:p text:style-name="P17"/>
        </text:list-header>
        <text:list-item>
          <text:p text:style-name="P21"><text:span text:style-name="T13">За да забрани телефона му да бъде набиран от домофона, потребителят трябва да изпрати на домофона </text:span><text:span text:style-name="T17">SMS </text:span><text:span text:style-name="T13">от собствения си телефон с текст:</text:span></text:p>
          <text:list>
            <text:list-header>
              <text:p text:style-name="P20"><text:span text:style-name="T18">D</text:span><text:span text:style-name="T14"> (или </text:span><text:span text:style-name="T18">d</text:span><text:span text:style-name="T14">)<text:tab/>- на латиница (от </text:span><text:span text:style-name="T18">Disable</text:span><text:span text:style-name="T14">). Може да изпише и цялата дума, по желание.</text:span></text:p>
              <text:p text:style-name="P17"/>
            </text:list-header>
          </text:list>
        </text:list-item>
      </text:list>
      <text:p text:style-name="P9"><text:span text:style-name="T14"><text:tab/></text:span><text:span text:style-name="T15">Проверка:</text:span></text:p>
      <text:p text:style-name="P9"><text:span text:style-name="T14"><text:tab/><text:tab/>Потребител от апартамент може да провери правата си, като изпрати </text:span><text:span text:style-name="T18">SMS </text:span><text:span text:style-name="T14">от <text:tab/>собствения си телефон с текст:</text:span></text:p>
      <text:p text:style-name="P3"><text:tab/> <text:s text:c="5"/>#&lt;номер на апартамента&gt;</text:p>
      <text:p text:style-name="P9"><text:span text:style-name="T14"><text:tab/><text:tab/>В отговор ще получи </text:span><text:span text:style-name="T18">SMS </text:span><text:span text:style-name="T14">с разписани телефоните и правата на апартамента си.<text:tab/></text:span></text:p>
      <text:p text:style-name="P3">=========================================================================</text:p>
      <text:p text:style-name="P3"/>
      <text:p text:style-name="P2">Внимание: на всеки 14 дни модулът проверява в интернет дали има нова версия на софтуера и ако намери, се ъпгрейдва (ако картата е с разрешен достъп до Интернет)!</text:p>
      <text:p text:style-name="P3"/>
      <text:p text:style-name="P3"><text:span text:style-name="T19"/></text:p>
      <text:p text:style-name="P8"/>
      <text:p text:style-name="P6"><draw:frame draw:style-name="fr1" draw:name="Object1" text:anchor-type="paragraph" svg:width="18.394cm" svg:height="26.51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tlin Parev</meta:initial-creator>
    <meta:creation-date>2015-07-08T09:42:23.88</meta:creation-date>
    <dc:date>2015-07-16T09:20:37.96</dc:date>
    <dc:creator>Svetlin Parev</dc:creator>
    <meta:editing-duration>PT29H12M07S</meta:editing-duration>
    <meta:editing-cycles>42</meta:editing-cycles>
    <meta:generator>OpenOffice.org/3.2$Win32 OpenOffice.org_project/320m18$Build-9502</meta:generator>
    <meta:printed-by>Iliana Pareva</meta:printed-by>
    <meta:print-date>2015-07-08T12:42:31.60</meta:print-date>
    <meta:document-statistic meta:table-count="0" meta:image-count="0" meta:object-count="1" meta:page-count="5" meta:paragraph-count="105" meta:word-count="1386" meta:character-count="83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04cm"/>
    </style:style>
    <style:style style:name="co6" style:family="table-column">
      <style:table-column-properties fo:break-before="auto" style:column-width="3.7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3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 table:number-columns-spanned="7" table:number-rows-spanned="1">
            <text:p>НОМЕРАЦИОНЕН ПЛАН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 table:number-columns-spanned="7" table:number-rows-spanned="1">
            <text:p>ОБЕКТ........................СГРАДА.............................SIM No............................</text:p>
          </table:table-cell>
          <table:covered-table-cell table:number-columns-repeated="6" table:style-name="Default"/>
        </table:table-row>
        <table:table-row table:style-name="ro3">
          <table:table-cell table:style-name="ce3" office:value-type="string">
            <text:p>No</text:p>
          </table:table-cell>
          <table:table-cell table:style-name="ce3" office:value-type="string">
            <text:p>GSM телефон</text:p>
          </table:table-cell>
          <table:table-cell table:style-name="ce3" office:value-type="string">
            <text:p>Име апарт No (хххх)</text:p>
          </table:table-cell>
          <table:table-cell table:style-name="ce3" office:value-type="string">
            <text:p>No по ред (у)</text:p>
          </table:table-cell>
          <table:table-cell table:style-name="ce3" office:value-type="string">
            <text:p>отваряне (разреш=1; забр=0) (флаг а)</text:p>
          </table:table-cell>
          <table:table-cell table:style-name="ce3" office:value-type="string">
            <text:p>флаг b за набиране</text:p>
          </table:table-cell>
          <table:table-cell table:style-name="ce3" office:value-type="string">
            <text:p>забележка</text:p>
          </table:table-cell>
        </table:table-row>
        <table:table-row table:style-name="ro4" table:number-rows-repeated="44">
          <table:table-cell table:number-columns-repeated="7"/>
        </table:table-row>
        <table:table-row table:style-name="ro4"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.07.2015</text:date>, <text:time>14:4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